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end" fo:margin-bottom="0in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Odlomakpopis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3.4416in" fo:text-indent="0.004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3.4416in" fo:text-indent="0.0041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Zadanifontodlomka" style:family="text">
      <style:text-properties style:font-name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T46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P47" style:parent-style-name="Odlomakpopisa" style:list-style-name="LFO3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8" style:parent-style-name="Odlomakpopisa" style:list-style-name="LFO3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49" style:parent-style-name="Odlomakpopisa" style:list-style-name="LFO3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0" style:parent-style-name="Odlomakpopisa" style:list-style-name="LFO3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1" style:parent-style-name="Odlomakpopisa" style:list-style-name="LFO3" style:family="paragraph">
      <style:paragraph-properties fo:text-align="justify" fo:margin-bottom="0in" fo:line-height="100%"/>
      <style:text-properties style:font-name="Times New Roman" style:letter-kerning="false" fo:font-size="12pt" style:font-size-asian="12pt" style:font-size-complex="12pt"/>
    </style:style>
    <style:style style:name="P52" style:parent-style-name="Odlomakpopisa" style:list-style-name="LFO3" style:family="paragraph">
      <style:paragraph-properties fo:text-align="justify" fo:margin-bottom="0in" fo:line-height="100%"/>
    </style:style>
    <style:style style:name="T53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T54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T55" style:parent-style-name="Zadanifontodlomka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/>
    </style:style>
    <style:style style:name="T56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P57" style:parent-style-name="Odlomakpopisa" style:list-style-name="LFO3" style:family="paragraph">
      <style:paragraph-properties fo:text-align="justify" fo:margin-bottom="0in" fo:line-height="100%"/>
    </style:style>
    <style:style style:name="T58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T59" style:parent-style-name="Zadanifontodlomka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/>
    </style:style>
    <style:style style:name="T60" style:parent-style-name="Zadanifontodlomka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___________________________________</text:p>
      <text:p text:style-name="P2">(ime i prezime podnositelja prijave)</text:p>
      <text:p text:style-name="P3">___________________________________</text:p>
      <text:p text:style-name="P4">(adresa prebivališta podnositelja prijave)</text:p>
      <text:p text:style-name="P5">___________________________________</text:p>
      <text:p text:style-name="P6">(OIB)</text:p>
      <text:p text:style-name="P7">___________________________________</text:p>
      <text:p text:style-name="P8">(kontakt telefon / mobitel / e-mail)</text:p>
      <text:p text:style-name="P9"/>
      <text:p text:style-name="P10">Lastovo, ___________________________</text:p>
      <text:p text:style-name="P11"><text:s/><text:tab/><text:s text:c="3"/>(datum podnošenja prijave)</text:p>
      <text:p text:style-name="P12"><text:span text:style-name="T13"><text:s/></text:span><text:span text:style-name="T14">OPĆINA LASTOVO</text:span></text:p>
      <text:p text:style-name="P15">JEDINSTVENI UPRAVNI ODJEL</text:p>
      <text:p text:style-name="P16">DOLAC 3</text:p>
      <text:p text:style-name="P17">LASTOVO</text:p>
      <text:p text:style-name="P18"><text:span text:style-name="T19">PREDMET:<text:s/></text:span><text:span text:style-name="T20">Prij</text:span><text:span text:style-name="T21">ava na Natječaj za dodjelu stipendija učenicima i studentima<text:s/></text:span></text:p>
      <text:p text:style-name="P22">Temeljem članka 3. Pravilnika o načinu i uvjetima stipendiranja učenika i studenata Općine Lastovo („Službeni glasnik Općine Lastovo“, broj 9/24.) podnosim prijavu na Natječaj za dodjelu stipendije kao</text:p>
      <text:p text:style-name="P23"><text:s/></text:p>
      <text:list text:style-name="LFO2" text:continue-numbering="true">
        <text:list-item>
          <text:p text:style-name="P24">UČENIK_____________ razreda <text:s/><text:tab/><text:s text:c="5"/>b) <text:s text:c="2"/>STUDENT___________ godine</text:p>
        </text:list-item>
      </text:list>
      <text:p text:style-name="P25"/>
      <text:p text:style-name="P26"><text:span text:style-name="T27">Podnositelj prijave dobrovoljno daje podatke u svrhu ostvarivanja<text:s/></text:span><text:span text:style-name="T28">prava na stipendiju</text:span><text:span text:style-name="T29">. Isti će se obrađivati samo u svrhu u koju su prikupljeni te se u druge svrhe neće koristiti.</text:span><text:span text:style-name="T30"><text:s/>U slučaju uskrate bilo kojeg podatka potrebnog za prijavu na Natječaj, prijava se neće uzeti u razmatranje.</text:span></text:p>
      <text:p text:style-name="P31"/>
      <text:p text:style-name="P32"/>
      <text:p text:style-name="P33">Lastovo, ________________________<text:s/><text:tab/><text:tab/><text:s text:c="10"/>_____________________________<text:s/></text:p>
      <text:p text:style-name="P34"><text:s text:c="4"/>(potpis podnositelja prijave)</text:p>
      <text:p text:style-name="P35"/>
      <text:p text:style-name="P36"/>
      <text:p text:style-name="P37"/>
      <text:p text:style-name="P38">__________________________________</text:p>
      <text:p text:style-name="P39">ime, prezime, srodstvo i potpis zakonskog zastupnika (ako je podnositelj zahtjeva maloljetna osoba)</text:p>
      <text:p text:style-name="P40"/>
      <text:p text:style-name="P41"/>
      <text:p text:style-name="P42"/>
      <text:p text:style-name="P43"><text:span text:style-name="T44">Dokumenti</text:span><text:span text:style-name="T45"><text:s/>koje je potrebno pril</text:span><text:span text:style-name="T46">ožiti uz prijavu:<text:s/></text:span></text:p>
      <text:list text:style-name="LFO3" text:continue-numbering="true">
        <text:list-item>
          <text:p text:style-name="P47">preslik osobne iskaznice ili uvjerenje o prebivalištu s datumom u trenutku podnošenja prijave za sebe i roditelje/skrbnike,<text:s/></text:p>
        </text:list-item>
        <text:list-item>
          <text:p text:style-name="P48">preslik sudske odluke iz koje je vidljivo s kojim roditeljem učenik/student živi (u slučaju razvoda roditelja),<text:s/></text:p>
        </text:list-item>
        <text:list-item>
          <text:p text:style-name="P49">drugi odgovarajući dokaz da učenik/student živi u jednoroditeljskoj obitelji (ako je primjenjivo),<text:s/></text:p>
        </text:list-item>
        <text:list-item>
          <text:p text:style-name="P50">potvrda o redovnom upisu u tekuću školsku/akademsku godinu,<text:s/></text:p>
        </text:list-item>
        <text:list-item>
          <text:p text:style-name="P51">preslik svjedodžbe/indeksa, odnosno prijepis ocjena,<text:s/></text:p>
        </text:list-item>
        <text:list-item>
          <text:p text:style-name="P52"><text:span text:style-name="T53">izjava da učenik/student nije korisnik n</text:span><text:span text:style-name="T54">eke druge stipendije po osnovi školovanja (</text:span><text:span text:style-name="T55">Obrazac 2 – Izjava</text:span><text:span text:style-name="T56">, u privitku Natječaja),</text:span></text:p>
        </text:list-item>
        <text:list-item>
          <text:p text:style-name="P57"><text:span text:style-name="T58">izjava da učenik nije ponavljao niti jedan razred (</text:span><text:span text:style-name="T59">Obrazac 3 – Izjava za učenike</text:span><text:span text:style-name="T60">, u privitku Natječaja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Trenutnipopis1" style:display-name="Trenutni popis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ela Giljević</meta:initial-creator>
    <dc:creator>Windows korisnik</dc:creator>
    <meta:creation-date>2025-01-09T10:41:00Z</meta:creation-date>
    <dc:date>2025-01-09T10:41:00Z</dc: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013" meta:row-count="14" meta:non-whitespace-character-count="1716"/>
  </office:meta>
</office:document-meta>
</file>