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color="#FF0000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margin-bottom="0.1666in"/>
    </style:style>
    <style:style style:name="P32" style:parent-style-name="Normal" style:family="paragraph">
      <style:paragraph-properties fo:text-align="end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justify" fo:margin-left="3.4416in" fo:text-indent="0.0041in">
        <style:tab-stops/>
      </style:paragraph-properties>
      <style:text-properties style:font-name-asian="Calibri" style:language-asian="en" style:country-asian="US"/>
    </style:style>
    <style:style style:name="P38" style:parent-style-name="Normal" style:family="paragraph">
      <style:paragraph-properties fo:text-align="justify" fo:margin-left="3.4416in" fo:text-indent="0.0041in">
        <style:tab-stops/>
      </style:paragraph-properties>
      <style:text-properties style:font-name-asian="Calibri" style:language-asian="en" style:country-asian="US"/>
    </style:style>
    <style:style style:name="P39" style:parent-style-name="Normal" style:family="paragraph">
      <style:paragraph-properties fo:text-align="end"/>
    </style:style>
  </office:automatic-styles>
  <office:body>
    <office:text text:use-soft-page-breaks="true">
      <text:p text:style-name="P1">I <text:s/>Z <text:s/>J <text:s/>A <text:s/>V <text:s/>A</text:p>
      <text:p text:style-name="P3"/>
      <text:p text:style-name="P4"/>
      <text:p text:style-name="P5"/>
      <text:p text:style-name="P6"/>
      <text:p text:style-name="P7"/>
      <text:p text:style-name="P8">Ja, ___________________________________, iz ________________________________,</text:p>
      <text:p text:style-name="P9"><text:tab/><text:tab/>(ime i prezime)<text:tab/><text:tab/><text:tab/><text:tab/><text:s text:c="7"/>(mjesto i adresa)</text:p>
      <text:p text:style-name="P10"/>
      <text:p text:style-name="P11"/>
      <text:p text:style-name="P12">______________________________ <text:s/>pod<text:s/>materijalnom i kaznenom odgovornošću<text:s/></text:p>
      <text:p text:style-name="P13"><text:s text:c="20"/>(OIB)</text:p>
      <text:p text:style-name="P14"/>
      <text:p text:style-name="P15">Izjavljujem da u povodu moje prijave na Natječaj za stipendiranje učenika i studenata Općine Lastovo za školsku/akademsku godinu 2024./2025.:<text:s/></text:p>
      <text:p text:style-name="P16"/>
      <text:p text:style-name="P17">- nisam korisnik/ca neke druge novčane potpore<text:s/>ili stipendije te drugih oblika novčanih potpora po osnovi školovanja,</text:p>
      <text:p text:style-name="P18">- u slučaju da postanem korisnik/ca stipendije nekog drugog davatelja stipendije, odustat ću od stipendije Općine Lastovo,</text:p>
      <text:p text:style-name="P19">- obvezujem se da ću u roku od osam dana<text:span text:style-name="T20"><text:s/></text:span>od dana kada ostvarim<text:s/>stipendiju drugog davatelja, odnosno, od kada su javno objavljeni rezultati natječaja drugog davatelja, podnijeti molbu za prestanak prava na stipendiju Općine Lastovo,</text:p>
      <text:p text:style-name="P21">- da su podaci navedeni u prijavnom obrascu i priloženoj dokumentaciji točni, te dajem<text:s/>privolu da Općina Lastovo ima pravo provjeravati, obrađivati i čuvati moje podatke u svrhu dodjele stipendije u školskoj/akademskoj godini 2024./2025.</text:p>
      <text:p text:style-name="P22"/>
      <text:p text:style-name="P23">Svojom privolom ovlašćujem Općinu Lastovo da na svojoj službenoj mrežnoj stranici/oglasnoj ploči može<text:s/>objaviti moje podatke u svrhu dodjele stipendije u školskoj/akademskoj godini 2024./2025.</text:p>
      <text:p text:style-name="P24"/>
      <text:p text:style-name="P25"/>
      <text:p text:style-name="P26"/>
      <text:p text:style-name="P27">U Lastovu, _______________ 2025. godine</text:p>
      <text:p text:style-name="P28"><text:s text:c="23"/>(datum)</text:p>
      <text:p text:style-name="P29"/>
      <text:p text:style-name="P30"/>
      <text:p text:style-name="P31"><text:tab/><text:tab/><text:tab/><text:tab/><text:tab/><text:tab/><text:tab/><text:tab/><text:s text:c="24"/>Potpis:</text:p>
      <text:p text:style-name="P32">____________________________</text:p>
      <text:p text:style-name="P33"/>
      <text:p text:style-name="P34"/>
      <text:p text:style-name="P35"/>
      <text:p text:style-name="P36"/>
      <text:p text:style-name="P37">__________________________________</text:p>
      <text:p text:style-name="P38">ime, prezime, srodstvo i potpis zakonskog zastupnika (ako je podnositelj zahtjeva maloljetna osoba)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Obrazac 2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ela Giljević</meta:initial-creator>
    <dc:creator>Windows korisnik</dc:creator>
    <meta:creation-date>2025-01-09T08:57:00Z</meta:creation-date>
    <dc:date>2025-01-09T10:43:00Z</dc:date>
    <meta:template xlink:href="Normal.dotm" xlink:type="simple"/>
    <meta:editing-cycles>4</meta:editing-cycles>
    <meta:editing-duration>PT60S</meta:editing-duration>
    <meta:document-statistic meta:page-count="1" meta:paragraph-count="3" meta:word-count="236" meta:character-count="1579" meta:row-count="11" meta:non-whitespace-character-count="1346"/>
  </office:meta>
</office:document-meta>
</file>