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bottom="0.1666in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justify" style:vertical-align="baseline" fo:margin-left="3.4416in" fo:text-indent="0.0041in">
        <style:tab-stops/>
      </style:paragraph-properties>
      <style:text-properties style:font-name-asian="Calibri" style:language-asian="en" style:country-asian="US"/>
    </style:style>
    <style:style style:name="P31" style:parent-style-name="Normal" style:family="paragraph">
      <style:paragraph-properties fo:text-align="justify" style:vertical-align="baseline" fo:margin-left="3.4416in" fo:text-indent="0.0041in">
        <style:tab-stops/>
      </style:paragraph-properties>
      <style:text-properties style:font-name-asian="Calibri" style:language-asian="en" style:country-asian="US"/>
    </style:style>
  </office:automatic-styles>
  <office:body>
    <office:text text:use-soft-page-breaks="true">
      <text:p text:style-name="P1">I <text:s/>Z <text:s/>J <text:s/>A <text:s/>V <text:s/>A</text:p>
      <text:p text:style-name="P3"/>
      <text:p text:style-name="P4"/>
      <text:p text:style-name="P5"/>
      <text:p text:style-name="P6"/>
      <text:p text:style-name="P7"/>
      <text:p text:style-name="P8">Ja, ___________________________________, iz ________________________________,</text:p>
      <text:p text:style-name="P9"><text:tab/><text:tab/>(ime i prezime)<text:tab/><text:tab/><text:tab/><text:tab/><text:s text:c="7"/>(mjesto i adresa)</text:p>
      <text:p text:style-name="P10"/>
      <text:p text:style-name="P11"/>
      <text:p text:style-name="P12">______________________________ <text:s/>pod<text:s/>materijalnom i kaznenom odgovornošću<text:s/></text:p>
      <text:p text:style-name="P13"><text:s text:c="20"/>(OIB)</text:p>
      <text:p text:style-name="P14"/>
      <text:p text:style-name="P15">Izjavljujem da u povodu moje prijave na Natječaj za stipendiranje učenika i studenata Općine Lastovo za školsku/akademsku godinu 2024./2025.:<text:s/></text:p>
      <text:p text:style-name="P16"/>
      <text:p text:style-name="P17">- nisam ponavljao/la niti jedan razred u svom dosadašnjem obrazovanju,</text:p>
      <text:p text:style-name="P18">- da su podaci navedeni u prijavnom obrascu i priloženoj dokumentaciji točni, te dajem privolu da Općina Lastovo ima pravo provjeravati, obrađivati i čuvati moje podatke u svrhu dodjele stipendije u školskoj/akademskoj godini 2024./2025.</text:p>
      <text:p text:style-name="P19"/>
      <text:p text:style-name="P20">Svojom privolom ovlašćujem Općinu Lastovo da na svojoj službenoj mrežnoj stranici/oglasnoj ploči može objaviti moje podatke u svrhu dodjele stipendije u školskoj/akademskoj godini 2024./2025.</text:p>
      <text:p text:style-name="P21"/>
      <text:p text:style-name="P22"/>
      <text:p text:style-name="P23"/>
      <text:p text:style-name="P24">U Lastovu, _______________ 2025. godine</text:p>
      <text:p text:style-name="P25"><text:s text:c="23"/>(datum)</text:p>
      <text:p text:style-name="P26"/>
      <text:p text:style-name="P27"/>
      <text:p text:style-name="P28"><text:tab/><text:tab/><text:tab/><text:tab/><text:tab/><text:tab/><text:tab/><text:tab/><text:s text:c="24"/>Potpis:</text:p>
      <text:p text:style-name="P29">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>__________________________________</text:p>
      <text:p text:style-name="P31">ime, prezime, srodstvo i potpis zakonskog zastupnika (ako je podnositelj zahtjeva maloljetna osob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Obrazac 3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ela Giljević</meta:initial-creator>
    <dc:creator>Windows korisnik</dc:creator>
    <meta:creation-date>2025-01-09T10:42:00Z</meta:creation-date>
    <dc:date>2025-01-09T1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