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Normal" style:family="paragraph">
      <style:paragraph-properties fo:text-align="justify"/>
      <style:text-properties style:font-name="Times New Roman" style:font-name-complex="Times New Roman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Times New Roman" style:font-name-complex="Times New Roman"/>
    </style:style>
    <style:style style:name="T5" style:parent-style-name="Zadanifontodlomka" style:family="text">
      <style:text-properties style:font-name="Times New Roman" style:font-name-complex="Times New Roman"/>
    </style:style>
    <style:style style:name="T6" style:parent-style-name="Zadanifontodlomka" style:family="text">
      <style:text-properties style:font-name="Times New Roman" style:font-name-complex="Times New Roman"/>
    </style:style>
    <style:style style:name="T7" style:parent-style-name="Zadanifontodlomka" style:family="text">
      <style:text-properties style:font-name="Times New Roman" style:font-name-complex="Times New Roman"/>
    </style:style>
    <style:style style:name="T8" style:parent-style-name="Zadanifontodlomka" style:family="text">
      <style:text-properties style:font-name="Times New Roman" style:font-name-complex="Times New Roman"/>
    </style:style>
    <style:style style:name="T9" style:parent-style-name="Hiperveza" style:family="text">
      <style:text-properties style:font-name="Times New Roman" style:font-name-complex="Times New Roman"/>
    </style:style>
    <style:style style:name="T10" style:parent-style-name="Zadanifontodlomka" style:family="text">
      <style:text-properties style:font-name="Times New Roman" style:font-name-complex="Times New Roman"/>
    </style:style>
    <style:style style:name="T11" style:parent-style-name="Zadanifontodlomka" style:family="text"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AVIJEST O POTPISIVANJU UGOVORA<text:s/>O KORIŠTENJU<text:s/>STIPENDIJE<text:s/>OPĆINE<text:s/>LASTOVO</text:p>
      <text:p text:style-name="P2">Pozivamo studente i učenike, odnosno<text:s/>njihove zakonske zastupnike da<text:s/>pristupe<text:s/>potpisivanju Ugovora o<text:s/>korištenju<text:s/>stipendije u prostorijama<text:s/>Općine<text:s/>Lastovo<text:s/>u razdoblju od<text:s/>26.<text:s/>ožujka<text:s/>2025. do<text:s/>8.<text:s/>travnja 2025. godine, radnim danom u vremenu<text:s/>od 08:00 do 15:00 sati.<text:s/></text:p>
      <text:p text:style-name="P3"><text:span text:style-name="T4">Prije potpisivanja Ugovora<text:s/></text:span><text:span text:style-name="T5">potreb</text:span><text:span text:style-name="T6">n</text:span><text:span text:style-name="T7">o je dostaviti bjanko zadužnicu ovjerenu kod javnog bilježnika<text:s/></text:span><text:span text:style-name="T8">te IBAN, podatke o vlasniku računa i u kojoj je banci račun otvoren. U slučaju dodatnih pitanja i nejasnoća obratite se na kontakt 020/ 801-025 ili putem elektroničke pošte<text:s/></text:span><text:a xlink:href="mailto:suradnik@lastovo.hr" office:target-frame-name="_top" xlink:show="replace"><text:span text:style-name="T9">suradnik@lastovo.hr</text:span></text:a><text:span text:style-name="T10">.<text:s/></text:span><text:span text:style-name="T11"><text:s/></text:span></text:p>
      <text:p text:style-name="P12">Čestitamo svim učenicima i studentima koji su ostvarili pravo na stipendiju.</text:p>
      <text:p text:style-name="P13"><text:span text:style-name="T14">Svim učenicima i studentima želimo mnogo uspjeha u daljnjem obrazovanj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ela Giljević</meta:initial-creator>
    <dc:creator>Marinela Giljević</dc:creator>
    <meta:creation-date>2025-03-21T13:37:00Z</meta:creation-date>
    <dc:date>2025-03-21T13:53:00Z</dc:date>
    <meta:template xlink:href="Normal.dotm" xlink:type="simple"/>
    <meta:editing-cycles>2</meta:editing-cycles>
    <meta:editing-duration>PT960S</meta:editing-duration>
    <meta:document-statistic meta:page-count="1" meta:paragraph-count="1" meta:word-count="121" meta:character-count="815" meta:row-count="5" meta:non-whitespace-character-count="695"/>
  </office:meta>
</office:document-meta>
</file>