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text-indent="0.1972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text-indent="0.1972in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text-indent="0.1972in"/>
    </style:style>
    <style:style style:name="T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text-indent="0.1972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margin-left="3.4458in" fo:text-indent="-3.44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margin-left="2.7562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____________________________________________<text:s/></text:p>
      <text:p text:style-name="P6">(ime i prezime/naziv podnositelja<text:s/>ponude)</text:p>
      <text:p text:style-name="P7"/>
      <text:p text:style-name="P8"><text:s/>_____________________________________<text:s/></text:p>
      <text:p text:style-name="P9">(sjedište, adresa podnositelja<text:s/>ponude)</text:p>
      <text:p text:style-name="P10"/>
      <text:p text:style-name="P11"><text:s/>_____________________________________<text:s/></text:p>
      <text:p text:style-name="P12">(OIB)</text:p>
      <text:p text:style-name="P13"/>
      <text:p text:style-name="P14"><text:s/>_____________________________________</text:p>
      <text:p text:style-name="P15">(kontakt)</text:p>
      <text:p text:style-name="P16"/>
      <text:p text:style-name="P17"/>
      <text:p text:style-name="P18"/>
      <text:p text:style-name="P19">I Z J A V A</text:p>
      <text:p text:style-name="P20"/>
      <text:p text:style-name="P21">Kojom ja, dolje potpisani, pod materijalnom i kaznenom odgovornošću,<text:s/>u postupku podnošenja ponude sukladno Javnom natječaju za dodjelu dozvola na pomorskom dobru na području Općine Lastovo,<text:s/>izjavljujem da</text:p>
      <text:p text:style-name="P22"><text:s/></text:p>
      <text:p text:style-name="P23"><text:span text:style-name="T24"><draw:custom-shape svg:x="0.22431in" svg:y="0.00208in" svg:width="0.28125in" svg:height="0.22917in" draw:z-index="251659264" draw:id="id0" draw:style-name="a0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5"><text:s text:c="10"/>upotrebljavam / pružam<text:s/></text:span></text:p>
      <text:p text:style-name="P26"><text:span text:style-name="T27"><draw:custom-shape svg:x="0.23958in" svg:y="0.01458in" svg:width="0.28125in" svg:height="0.22917in" draw:z-index="251660288" draw:id="id1" draw:style-name="a1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8"><text:s text:c="10"/>ne upotrebljavam / ne pružam</text:span></text:p>
      <text:p text:style-name="P29"><text:s/></text:p>
      <text:p text:style-name="P30">opremu i prateće instalacije, odnosno usluge koje koriste materijale i predmete s certifikatom kvalitete prema europskim propisima.</text:p>
      <text:p text:style-name="P31"><text:s text:c="96"/></text:p>
      <text:p text:style-name="P32"><text:bookmark-start text:name="_Hlk158794417"/><text:s text:c="12"/><text:s text:c="73"/><text:s text:c="3"/>Podnositelj<text:s/>ponude:<text:s/></text:p>
      <text:p text:style-name="P33"/>
      <text:p text:style-name="P34">_______________________ <text:s text:c="14"/><text:s text:c="9"/><text:s text:c="6"/><text:s text:c="2"/>_________________________</text:p>
      <text:p text:style-name="P35"><text:s text:c="2"/><text:s text:c="7"/>(mjesto i datum) <text:s text:c="34"/><text:s/><text:s text:c="4"/>potpis<text:s/>ovlaštene osobe ponuditelja <text:s/></text:p>
      <text:p text:style-name="P36"><text:s text:c="10"/>(ovjera pečatom)</text:p>
      <text:p text:style-name="Normal"><text:bookmark-end text:name="_Hlk15879441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Zaglavlje" style:family="paragraph">
      <style:paragraph-properties fo:text-align="end"/>
    </style:style>
    <style:style style:name="P4" style:parent-style-name="Zaglavlje" style:family="paragraph">
      <style:paragraph-properties fo:text-align="end"/>
    </style:style>
    <style:style style:name="P5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 2.</text:p>
        <text:p text:style-name="P3">IZJAVA O<text:s/>KORIŠTENJU<text:s/></text:p>
        <text:p text:style-name="P4">OPREME<text:s/>I<text:s/>INSTALACIJA<text:s/></text:p>
        <text:p text:style-name="P5">TE PRUŽANJU<text:s/>USLUG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ela Giljević</meta:initial-creator>
    <dc:creator>Marinela Giljević</dc:creator>
    <meta:creation-date>2025-01-17T09:54:00Z</meta:creation-date>
    <dc:date>2025-01-17T10:25:00Z</dc:date>
    <meta:template xlink:href="Normal.dotm" xlink:type="simple"/>
    <meta:editing-cycles>3</meta:editing-cycles>
    <meta:editing-duration>PT780S</meta:editing-duration>
    <meta:document-statistic meta:page-count="1" meta:paragraph-count="2" meta:word-count="166" meta:character-count="1114" meta:row-count="7" meta:non-whitespace-character-count="950"/>
  </office:meta>
</office:document-meta>
</file>