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0.5423in" style:use-optimal-column-width="false"/>
    </style:style>
    <style:style style:name="TableColumn14" style:family="table-column">
      <style:table-column-properties style:column-width="2.658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12" style:family="table">
      <style:table-properties style:width="7.0381in" fo:margin-left="-0.07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34" style:family="table-row">
      <style:table-row-properties style:min-row-height="0.4111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style:line-height-at-least="0.2708in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</style:style>
    <style:style style:name="T7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50%"/>
    </style:style>
    <style:style style:name="T9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/>
    </style:style>
    <style:style style:name="T1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4222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0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6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TROŠKOVNIK</text:p>
      <text:p text:style-name="P4"><text:span text:style-name="T5">Predmet nabave:<text:s/></text:span><text:span text:style-name="T6">Opremanje i sanacija zgrade Dječjeg vrtića Biser Lastova, grupa A</text:span></text:p>
      <text:p text:style-name="P7"><text:span text:style-name="T8">Evidencijski broj nabave: 6/25</text:span></text:p>
      <text:p text:style-name="Normal"><text:span text:style-name="T9">Ponuditelj:<text:s/></text:span><text:span text:style-name="T10">____________________________________________________________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.br.</text:p>
          </table:table-cell>
          <table:table-cell table:style-name="TableCell22">
            <text:p text:style-name="P23">Naziv i opis stavke</text:p>
          </table:table-cell>
          <table:table-cell table:style-name="TableCell24">
            <text:p text:style-name="P25">Jedinica mjere</text:p>
          </table:table-cell>
          <table:table-cell table:style-name="TableCell26">
            <text:p text:style-name="P27">Količina</text:p>
          </table:table-cell>
          <table:table-cell table:style-name="TableCell28">
            <text:p text:style-name="P29">Jed. cijena<text:s/></text:p>
            <text:p text:style-name="P30">(u eurima bez PDV-a)</text:p>
          </table:table-cell>
          <table:table-cell table:style-name="TableCell31">
            <text:p text:style-name="P32">Ukupna cijena<text:s/></text:p>
            <text:p text:style-name="P33">(u eurima bez PDV-a)</text:p>
          </table:table-cell>
        </table:table-row>
        <table:table-row table:style-name="TableRow34">
          <table:table-cell table:style-name="TableCell35" table:number-columns-spanned="6">
            <text:p text:style-name="P36">ROBA – OPREMA ZA USTANOVU PREDŠKOLSKOG ODGO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.1</text:p>
          </table:table-cell>
          <table:table-cell table:style-name="TableCell40">
            <text:p text:style-name="P41">Interaktivne stolice<text:s/>Komplet S (pametne kocke), težina 2,0kg, dimenzije, 46*42*46cm</text:p>
          </table:table-cell>
          <table:table-cell table:style-name="TableCell42">
            <text:p text:style-name="P43">kom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>
            <text:p text:style-name="P54">Toranj za knjige na kotačima – <text:s/></text:p>
            <text:p text:style-name="P55"><text:span text:style-name="T56">drvena biblioteka na kotačima dimenzije: 57x57x119 cm. Sadrži 8 polica i 12 crvenih držača za prezentaciju knjiga. Na policu se može smjesti do 250</text:span><text:span text:style-name="T57"><text:s/>knjiga. Polica ima otvore na četiri strane te tako olakšava pristup većem broju djece istovremeno. Materijal: iveral debljine 18 mm.</text:span></text:p>
          </table:table-cell>
          <table:table-cell table:style-name="TableCell58">
            <text:p text:style-name="P59">kom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3</text:p>
          </table:table-cell>
          <table:table-cell table:style-name="TableCell69">
            <text:p text:style-name="P70">Vanjska prijenosna kuhinja sa dva kotača, namijenjena je za igru nekoliko djece. Dimenzije: 106 x 60 x 108<text:s/>cm, visina radne ploče 55 cm. Sadrži pećnicu, sudoper, 4 ploče za kuhanje.</text:p>
            <text:p text:style-name="P71"><text:span text:style-name="T72">Izrađena od visokokvalitetnog punog drva, otpornog na vanjske vremenske uvjete te ima otpornu i sigurnu konstrukciju.<text:s/></text:span></text:p>
          </table:table-cell>
          <table:table-cell table:style-name="TableCell73">
            <text:p text:style-name="P74">kom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4</text:p>
          </table:table-cell>
          <table:table-cell table:style-name="TableCell84">
            <text:p text:style-name="P85"><text:span text:style-name="T86">Set tematskih slikovnica / enciklopedija na<text:s/></text:span><text:span text:style-name="T87">različite teme i za različitu dob djece (emocije, ponašanje, higijena/zdravlje, priroda, čovjek)</text:span></text:p>
          </table:table-cell>
          <table:table-cell table:style-name="TableCell88">
            <text:p text:style-name="P89"><text:span text:style-name="T90">kom</text:span>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1.5</text:p>
          </table:table-cell>
          <table:table-cell table:style-name="TableCell100">
            <text:p text:style-name="P101">Hiper edukacijske kartice</text:p>
          </table:table-cell>
          <table:table-cell table:style-name="TableCell102">
            <text:p text:style-name="P103">kom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6</text:p>
          </table:table-cell>
          <table:table-cell table:style-name="TableCell113">
            <text:p text:style-name="P114">Stolica za pripovjedača, dimenzije:<text:s/></text:p>
            <text:p text:style-name="P115">Širina: 71 cm</text:p>
            <text:p text:style-name="P116">Dubina: 66 cm</text:p>
            <text:p text:style-name="P117">Visina: 73 cm</text:p>
            <text:p text:style-name="P118">Visina prostora ispod<text:s/>namještaja: 19 cm</text:p>
            <text:p text:style-name="P119">Visina naslona za ruke: 71 cm</text:p>
            <text:p text:style-name="P120">Širina sjedišta: 49 cm</text:p>
            <text:p text:style-name="P121">Dubina sjedišta: 45 cm</text:p>
            <text:p text:style-name="P122"><text:span text:style-name="T123">Visina sjedišta: 44 cm</text:span></text:p>
          </table:table-cell>
          <table:table-cell table:style-name="TableCell124">
            <text:p text:style-name="P125">kom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7</text:p>
          </table:table-cell>
          <table:table-cell table:style-name="TableCell135">
            <text:p text:style-name="P136">Pano pluto 120*100</text:p>
          </table:table-cell>
          <table:table-cell table:style-name="TableCell137">
            <text:p text:style-name="P138">kom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8</text:p>
          </table:table-cell>
          <table:table-cell table:style-name="TableCell148">
            <text:p text:style-name="P149">Pano pluto 150*120</text:p>
          </table:table-cell>
          <table:table-cell table:style-name="TableCell150">
            <text:p text:style-name="P151">kom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9</text:p>
          </table:table-cell>
          <table:table-cell table:style-name="TableCell161">
            <text:p text:style-name="P162">Pano pluto 120*60</text:p>
          </table:table-cell>
          <table:table-cell table:style-name="TableCell163">
            <text:p text:style-name="P164">kom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/>
            <text:p text:style-name="P174">SVEUKUPNA CIJENA (bez PDV-a)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  <text:p text:style-name="P180">IZNOS POREZA NA DODANU VRIJEDNOST (25%)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/>
            <text:p text:style-name="P186">SVEUKUPNA CIJENA (s PDV-om)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/>
      <text:p text:style-name="P190">U_________________ 2025. godine</text:p>
      <text:p text:style-name="P191">__________________________________<text:tab/><text:tab/><text:s text:c="10"/>_____________________________</text:p>
      <text:p text:style-name="P192">(ime i prezime ovlaštene osobe ponuditelja)<text:tab/><text:s text:c="6"/>M.P. <text:s text:c="13"/>(potpis ovlaštene osobe ponuditelj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complex="Calibri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bottom="0.1111in" fo:margin-left="0.5in">
        <style:tab-stops/>
      </style:paragraph-properties>
      <style:text-properties style:font-name-complex="Times New Roman" style:letter-kerning="true" fo:font-size="12pt" style:font-size-asian="12pt" style:font-size-complex="12pt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P2" style:parent-style-name="Zaglavlje" style:family="paragraph">
      <style:paragraph-properties fo:text-align="end"/>
      <style:text-properties style:font-name="Times New Roman" style:font-name-complex="Times New Roman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ilog 2<text:s/>- A</text:p>
      </style:header>
      <style:footer>
        <text:p text:style-name="P3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nela Giljević</meta:initial-creator>
    <dc:creator>Windows korisnik</dc:creator>
    <meta:creation-date>2025-07-07T11:37:00Z</meta:creation-date>
    <dc:date>2025-08-12T08:20:00Z</dc:date>
    <meta:template xlink:href="Normal.dotm" xlink:type="simple"/>
    <meta:editing-cycles>11</meta:editing-cycles>
    <meta:editing-duration>PT1860S</meta:editing-duration>
    <meta:document-statistic meta:page-count="2" meta:paragraph-count="3" meta:word-count="290" meta:character-count="1942" meta:row-count="13" meta:non-whitespace-character-count="1655"/>
  </office:meta>
</office:document-meta>
</file>