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0.5423in" style:use-optimal-column-width="false"/>
    </style:style>
    <style:style style:name="TableColumn14" style:family="table-column">
      <style:table-column-properties style:column-width="2.658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12" style:family="table">
      <style:table-properties style:width="7.0381in" fo:margin-left="-0.07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34" style:family="table-row">
      <style:table-row-properties style:min-row-height="0.4111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1354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1333in" style:use-optimal-row-height="false"/>
    </style:style>
    <style:style style:name="P4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min-row-height="0.1333in" style:use-optimal-row-height="false"/>
    </style:style>
    <style:style style:name="P5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1333in" style:use-optimal-row-height="false"/>
    </style:style>
    <style:style style:name="P6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1333in" style:use-optimal-row-height="false"/>
    </style:style>
    <style:style style:name="P8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min-row-height="0.1333in" style:use-optimal-row-height="false"/>
    </style:style>
    <style:style style:name="P9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/>
    </style:style>
    <style:style style:name="T16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</style:style>
    <style:style style:name="T1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3645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min-row-height="0.4222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TROŠKOVNIK</text:p>
      <text:p text:style-name="P4"><text:span text:style-name="T5">Predmet nabave:<text:s/></text:span><text:span text:style-name="T6">Opremanje i sanacija zgrade Dječjeg vrtića Biser Lastova, grupa D</text:span></text:p>
      <text:p text:style-name="P7"><text:span text:style-name="T8">Evidencijski broj nabave: 6/25</text:span></text:p>
      <text:p text:style-name="Normal"><text:span text:style-name="T9">Ponuditelj:<text:s/></text:span><text:span text:style-name="T10">____________________________________________________________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.br.</text:p>
          </table:table-cell>
          <table:table-cell table:style-name="TableCell22">
            <text:p text:style-name="P23">Naziv i opis stavke</text:p>
          </table:table-cell>
          <table:table-cell table:style-name="TableCell24">
            <text:p text:style-name="P25">Jedinica mjere</text:p>
          </table:table-cell>
          <table:table-cell table:style-name="TableCell26">
            <text:p text:style-name="P27">Količina</text:p>
          </table:table-cell>
          <table:table-cell table:style-name="TableCell28">
            <text:p text:style-name="P29">Jed. cijena<text:s/></text:p>
            <text:p text:style-name="P30">(u eurima bez PDV-a)</text:p>
          </table:table-cell>
          <table:table-cell table:style-name="TableCell31">
            <text:p text:style-name="P32">Ukupna cijena<text:s/></text:p>
            <text:p text:style-name="P33">(u eurima bez PDV-a)</text:p>
          </table:table-cell>
        </table:table-row>
        <table:table-row table:style-name="TableRow34">
          <table:table-cell table:style-name="TableCell35" table:number-columns-spanned="6">
            <text:p text:style-name="P36"><text:s text:c="12"/>ROBA – OPREMA ZA USTANOVU PREDŠKOLSKOG ODGO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6">
            <text:p text:style-name="P39">1.1</text:p>
          </table:table-cell>
          <table:table-cell table:style-name="TableCell40">
            <text:p text:style-name="P41">Sadni<text:s/>materijal: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 text:c="26"/>fotinija</text:p>
          </table:table-cell>
          <table:table-cell table:style-name="TableCell48">
            <text:p text:style-name="P49">kom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 text:c="26"/>jasmin</text:p>
          </table:table-cell>
          <table:table-cell table:style-name="TableCell60">
            <text:p text:style-name="P61">kom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 text:c="26"/>bosiljak</text:p>
          </table:table-cell>
          <table:table-cell table:style-name="TableCell72">
            <text:p text:style-name="P73">kom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 text:c="26"/>origano</text:p>
          </table:table-cell>
          <table:table-cell table:style-name="TableCell84">
            <text:p text:style-name="P85">kom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 text:c="26"/>ružmarin</text:p>
          </table:table-cell>
          <table:table-cell table:style-name="TableCell96">
            <text:p text:style-name="P97">kom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2</text:p>
          </table:table-cell>
          <table:table-cell table:style-name="TableCell107">
            <text:p text:style-name="P108">Vrata (harmonika)<text:s/>– unutarnja, 200*100 cm</text:p>
          </table:table-cell>
          <table:table-cell table:style-name="TableCell109">
            <text:p text:style-name="P110">kom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3</text:p>
          </table:table-cell>
          <table:table-cell table:style-name="TableCell120">
            <text:p text:style-name="P121"><text:span text:style-name="T122">Ormar po mjeri, dimenzije: 200 cm * 60 cm * 140 cm, kombinirani ormar, boja: tamno smeđa, hrast</text:span></text:p>
          </table:table-cell>
          <table:table-cell table:style-name="TableCell123">
            <text:p text:style-name="P124">kom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4</text:p>
          </table:table-cell>
          <table:table-cell table:style-name="TableCell134">
            <text:p text:style-name="P135">Pećnica inoks, dimenzije: 59*59 cm</text:p>
          </table:table-cell>
          <table:table-cell table:style-name="TableCell136">
            <text:p text:style-name="P137">kom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5</text:p>
          </table:table-cell>
          <table:table-cell table:style-name="TableCell147">
            <text:p text:style-name="P148">Kombinirana ploča za kuhanje (3 plina i 1 struja), dimenzije:<text:s/>59*59 cm</text:p>
          </table:table-cell>
          <table:table-cell table:style-name="TableCell149">
            <text:p text:style-name="P150">kom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6</text:p>
          </table:table-cell>
          <table:table-cell table:style-name="TableCell160">
            <text:p text:style-name="P161"><text:span text:style-name="T162">Vanjski ormar za skladištenje alata, dimenzije: širina 97 cm * dubina 37 cm * visina 85 cm<text:s/></text:span></text:p>
          </table:table-cell>
          <table:table-cell table:style-name="TableCell163">
            <text:p text:style-name="P164">kom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7</text:p>
          </table:table-cell>
          <table:table-cell table:style-name="TableCell174">
            <text:p text:style-name="P175"><text:span text:style-name="T176">Zavjese, dimenzije: širina 1,8 m * dužina 3 m</text:span></text:p>
          </table:table-cell>
          <table:table-cell table:style-name="TableCell177">
            <text:p text:style-name="P178">kom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/>
            <text:p text:style-name="P188">SVEUKUPNA CIJENA (bez PDV-a)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/>
            <text:p text:style-name="P194">IZNOS POREZA NA DODANU VRIJEDNOST (25%)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/>
            <text:p text:style-name="P200">SVEUKUPNA CIJENA (s PDV-om)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/>
      <text:p text:style-name="P204">U_________________ 2025. godine</text:p>
      <text:soft-page-break/>
      <text:p text:style-name="P205">__________________________________<text:tab/><text:tab/><text:s text:c="10"/>_____________________________</text:p>
      <text:p text:style-name="P206">(ime i prezime ovlaštene osobe ponuditelja)<text:tab/><text:s text:c="6"/>M.P. <text:s text:c="13"/>(potpis ovlaštene osobe ponuditelja)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complex="Calibri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bottom="0.1111in" fo:margin-left="0.5in">
        <style:tab-stops/>
      </style:paragraph-properties>
      <style:text-properties style:font-name-complex="Times New Roman" style:letter-kerning="true" fo:font-size="12pt" style:font-size-asian="12pt" style:font-size-complex="12pt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P2" style:parent-style-name="Zaglavlje" style:family="paragraph">
      <style:paragraph-properties fo:text-align="end"/>
      <style:text-properties style:font-name="Times New Roman" style:font-name-complex="Times New Roman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ilog 2<text:s/>- D</text:p>
      </style:header>
      <style:footer>
        <text:p text:style-name="P3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nela Giljević</meta:initial-creator>
    <dc:creator>Windows korisnik</dc:creator>
    <meta:creation-date>2025-07-07T12:56:00Z</meta:creation-date>
    <dc:date>2025-08-12T08:21:00Z</dc:date>
    <meta:template xlink:href="Normal.dotm" xlink:type="simple"/>
    <meta:editing-cycles>20</meta:editing-cycles>
    <meta:editing-duration>PT5040S</meta:editing-duration>
    <meta:document-statistic meta:page-count="2" meta:paragraph-count="2" meta:word-count="209" meta:character-count="1404" meta:row-count="9" meta:non-whitespace-character-count="1197"/>
  </office:meta>
</office:document-meta>
</file>