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end" fo:margin-bottom="0in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margin-left="3.4416in" fo:text-indent="0.004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left="3.4416in" fo:text-indent="0.004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</style:style>
    <style:style style:name="T46" style:parent-style-name="Zadanifontodlomka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48" style:parent-style-name="Odlomakpopisa" style:list-style-name="LFO3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49" style:parent-style-name="Odlomakpopisa" style:list-style-name="LFO3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50" style:parent-style-name="Odlomakpopisa" style:list-style-name="LFO3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51" style:parent-style-name="Odlomakpopisa" style:list-style-name="LFO3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52" style:parent-style-name="Odlomakpopisa" style:list-style-name="LFO3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53" style:parent-style-name="Odlomakpopisa" style:list-style-name="LFO3" style:family="paragraph">
      <style:paragraph-properties fo:text-align="justify" fo:margin-bottom="0in"/>
      <style:text-properties style:font-name="Times New Roman" style:letter-kerning="false" fo:font-size="12pt" style:font-size-asian="12pt" style:font-size-complex="12pt"/>
    </style:style>
    <style:style style:name="P54" style:parent-style-name="Odlomakpopisa" style:list-style-name="LFO3" style:family="paragraph">
      <style:paragraph-properties fo:text-align="justify" fo:margin-bottom="0in"/>
    </style:style>
    <style:style style:name="T55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56" style:parent-style-name="Zadanifontodlomka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57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58" style:parent-style-name="Odlomakpopisa" style:list-style-name="LFO3" style:family="paragraph">
      <style:paragraph-properties fo:text-align="justify" fo:margin-bottom="0in"/>
    </style:style>
    <style:style style:name="T59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60" style:parent-style-name="Zadanifontodlomka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61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62" style:parent-style-name="Odlomakpopisa" style:list-style-name="LFO3" style:family="paragraph">
      <style:paragraph-properties fo:text-align="justify" fo:margin-bottom="0in"/>
    </style:style>
    <style:style style:name="T63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___________________________________</text:p>
      <text:p text:style-name="P2">(ime i prezime podnositelja prijave)</text:p>
      <text:p text:style-name="P3">___________________________________</text:p>
      <text:p text:style-name="P4">(adresa prebivališta podnositelja prijave)</text:p>
      <text:p text:style-name="P5">___________________________________</text:p>
      <text:p text:style-name="P6">(OIB)</text:p>
      <text:p text:style-name="P7">___________________________________</text:p>
      <text:p text:style-name="P8">(kontakt telefon / mobitel / e-mail)</text:p>
      <text:p text:style-name="P9"/>
      <text:p text:style-name="P10">Lastovo, ___________________________</text:p>
      <text:p text:style-name="P11"><text:s/><text:tab/><text:s text:c="3"/>(datum podnošenja prijave)</text:p>
      <text:p text:style-name="P12"><text:span text:style-name="T13"><text:s/></text:span><text:span text:style-name="T14">OPĆINA LASTOVO</text:span></text:p>
      <text:p text:style-name="P15">JEDINSTVENI UPRAVNI ODJEL</text:p>
      <text:p text:style-name="P16">DOLAC 3</text:p>
      <text:p text:style-name="P17">LASTOVO</text:p>
      <text:p text:style-name="P18"><text:span text:style-name="T19">PREDMET:<text:s/></text:span><text:span text:style-name="T20">Prijava na Natječaj za dodjelu stipendija učenicima i studentima<text:s/></text:span></text:p>
      <text:p text:style-name="P21">Temeljem članka 3. Pravilnika o načinu i uvjetima stipendiranja učenika i studenata Općine Lastovo („Službeni glasnik Općine Lastovo“, broj 9/24.<text:s/>i 11/25.) podnosim prijavu na Natječaj za dodjelu stipendije kao</text:p>
      <text:p text:style-name="P22"><text:s/></text:p>
      <text:list text:style-name="LFO2" text:continue-numbering="true">
        <text:list-item>
          <text:p text:style-name="P23">UČENIK_____________ razreda <text:s/><text:tab/><text:s text:c="5"/>b) <text:s text:c="2"/>STUDENT___________ godine</text:p>
        </text:list-item>
      </text:list>
      <text:p text:style-name="P24"/>
      <text:p text:style-name="P25">IBAN za isplatu stipendije: ________________________________</text:p>
      <text:p text:style-name="P26">Podatci o vlasniku računa: _________________________________</text:p>
      <text:p text:style-name="P27">U kojoj je banci račun otvoren: _____________________________</text:p>
      <text:p text:style-name="P28"/>
      <text:p text:style-name="P29"><text:span text:style-name="T30">Podnositelj prijave dobrovoljno daje podatke u svrhu ostvarivanja<text:s/></text:span><text:span text:style-name="T31">prava na stipendiju</text:span><text:span text:style-name="T32">. Isti će se obrađivati samo u svrhu u koju su prikupljeni te se u druge svrhe neće koristiti. U slučaju uskrate bilo kojeg podatka potrebnog za prijavu na Natječaj, prijava se neće uzeti u razmatranje.</text:span></text:p>
      <text:p text:style-name="P33"/>
      <text:p text:style-name="P34"/>
      <text:p text:style-name="P35">Lastovo, ________________________<text:s/><text:tab/><text:tab/><text:s text:c="10"/>_____________________________<text:s/></text:p>
      <text:p text:style-name="P36"><text:s text:c="4"/>(potpis podnositelja prijave)</text:p>
      <text:p text:style-name="P37"/>
      <text:p text:style-name="P38"/>
      <text:p text:style-name="P39"/>
      <text:p text:style-name="P40">__________________________________</text:p>
      <text:p text:style-name="P41">ime, prezime, srodstvo i potpis zakonskog zastupnika (ako je podnositelj zahtjeva maloljetna osoba)</text:p>
      <text:p text:style-name="P42"/>
      <text:p text:style-name="P43"/>
      <text:p text:style-name="P44"/>
      <text:soft-page-break/>
      <text:p text:style-name="P45"><text:span text:style-name="T46">Dokumenti</text:span><text:span text:style-name="T47"><text:s/>koje je potrebno priložiti uz prijavu:<text:s/></text:span></text:p>
      <text:list text:style-name="LFO3" text:continue-numbering="true">
        <text:list-item>
          <text:p text:style-name="P48">dokaz o hrvatskom državljanstvu,</text:p>
        </text:list-item>
        <text:list-item>
          <text:p text:style-name="P49">preslik osobne iskaznice ili uvjerenje o prebivalištu s datumom u trenutku podnošenja prijave za sebe i roditelje/skrbnike,<text:s/></text:p>
        </text:list-item>
        <text:list-item>
          <text:p text:style-name="P50">preslik sudske odluke iz koje je vidljivo s kojim roditeljem učenik/student živi (u slučaju razvoda roditelja),<text:s/></text:p>
        </text:list-item>
        <text:list-item>
          <text:p text:style-name="P51">drugi odgovarajući dokaz da učenik/student živi u jednoroditeljskoj obitelji (ako je primjenjivo),<text:s/></text:p>
        </text:list-item>
        <text:list-item>
          <text:p text:style-name="P52">potvrda o redovnom upisu u tekuću školsku/akademsku godinu,<text:s/></text:p>
        </text:list-item>
        <text:list-item>
          <text:p text:style-name="P53">preslik svjedodžbe/indeksa, odnosno prijepis ocjena,<text:s/></text:p>
        </text:list-item>
        <text:list-item>
          <text:p text:style-name="P54"><text:span text:style-name="T55">izjava da učenik/student nije korisnik neke druge stipendije po osnovi školovanja (</text:span><text:span text:style-name="T56">Obrazac 2 – Izjava</text:span><text:span text:style-name="T57">, u privitku Natječaja),</text:span></text:p>
        </text:list-item>
        <text:list-item>
          <text:p text:style-name="P58"><text:span text:style-name="T59">izjava da učenik nije ponavljao niti jedan razred (</text:span><text:span text:style-name="T60">Obrazac 3 – Izjava za učenike</text:span><text:span text:style-name="T61">, u privitku Natječaja),</text:span></text:p>
        </text:list-item>
        <text:list-item>
          <text:p text:style-name="P62"><text:span text:style-name="T63">bjanko zadužnica<text:s/></text:span><text:span text:style-name="T64">ovjerena kod javnog bilježnika (učenici i studenti koji već imaju bjanko zadužnice u Općini Lastovo, nisu dužni priložiti nove)</text:span><text:span text:style-name="T6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Trenutnipopis1" style:display-name="Trenutni popis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nela Giljević</meta:initial-creator>
    <dc:creator>Marinela Giljević</dc:creator>
    <meta:creation-date>2025-10-08T10:46:00Z</meta:creation-date>
    <dc:date>2025-11-20T09:47:00Z</dc:date>
    <meta:template xlink:href="Normal.dotm" xlink:type="simple"/>
    <meta:editing-cycles>4</meta:editing-cycles>
    <meta:editing-duration>PT180S</meta:editing-duration>
    <meta:document-statistic meta:page-count="2" meta:paragraph-count="4" meta:word-count="356" meta:character-count="2386" meta:row-count="16" meta:non-whitespace-character-count="2034"/>
  </office:meta>
</office:document-meta>
</file>