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text-indent="0.4916in"/>
      <style:text-properties style:font-name="Times New Roman"/>
    </style:style>
    <style:style style:name="P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/>
    </style:style>
    <style:style style:name="P8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9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0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1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13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1.575in"/>
    </style:style>
    <style:style style:name="Table14" style:family="table">
      <style:table-properties style:width="4.820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olumn72" style:family="table-column">
      <style:table-column-properties style:column-width="0.4881in"/>
    </style:style>
    <style:style style:name="TableColumn73" style:family="table-column">
      <style:table-column-properties style:column-width="2.7569in"/>
    </style:style>
    <style:style style:name="TableColumn74" style:family="table-column">
      <style:table-column-properties style:column-width="1.575in"/>
    </style:style>
    <style:style style:name="Table71" style:family="table">
      <style:table-properties style:width="4.820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letter-kerning="false" style:language-asian="hr" style:country-asian="HR"/>
    </style:style>
    <style:style style:name="P132" style:parent-style-name="Normal" style:family="paragraph">
      <style:paragraph-properties fo:margin-bottom="0in" fo:line-height="100%"/>
      <style:text-properties style:font-name="Times New Roman"/>
    </style:style>
    <style:style style:name="P133" style:parent-style-name="Normal" style:family="paragraph">
      <style:paragraph-properties fo:margin-bottom="0in" fo:line-height="100%"/>
      <style:text-properties style:font-name="Times New Roman"/>
    </style:style>
    <style:style style:name="P134" style:parent-style-name="Normal" style:family="paragraph">
      <style:paragraph-properties fo:margin-bottom="0in" fo:line-height="100%"/>
      <style:text-properties style:font-name="Times New Roman"/>
    </style:style>
    <style:style style:name="P135" style:parent-style-name="Normal" style:family="paragraph">
      <style:paragraph-properties fo:margin-bottom="0in" fo:line-height="100%"/>
      <style:text-properties style:font-name="Times New Roman"/>
    </style:style>
    <style:style style:name="P136" style:parent-style-name="Normal" style:family="paragraph">
      <style:paragraph-properties fo:margin-bottom="0in" fo:line-height="100%"/>
      <style:text-properties style:font-name="Times New Roman"/>
    </style:style>
    <style:style style:name="P137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38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39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40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41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3" style:parent-style-name="Normal" style:family="paragraph">
      <style:paragraph-properties fo:text-align="justify" fo:margin-bottom="0in" fo:line-height="100%" fo:text-indent="0.4916in"/>
      <style:text-properties style:font-name="Times New Roma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45" style:parent-style-name="Normal" style:family="paragraph">
      <style:paragraph-properties fo:text-align="center" fo:margin-bottom="0in" fo:line-height="100%"/>
      <style:text-properties style:font-name="Times New Roman"/>
    </style:style>
    <style:style style:name="P146" style:parent-style-name="Normal" style:family="paragraph">
      <style:paragraph-properties fo:text-align="justify" fo:margin-bottom="0in" fo:line-height="100%" fo:text-indent="0.4916in"/>
    </style:style>
    <style:style style:name="T147" style:parent-style-name="Zadanifontodlomka" style:family="text">
      <style:text-properties style:font-name="Times New Roman"/>
    </style:style>
    <style:style style:name="T148" style:parent-style-name="Zadanifontodlomka" style:family="text">
      <style:text-properties style:font-name="Times New Roman"/>
    </style:style>
    <style:style style:name="T149" style:parent-style-name="Hiperveza" style:family="text">
      <style:text-properties style:font-name="Times New Roman"/>
    </style:style>
    <style:style style:name="T150" style:parent-style-name="Zadanifontodlomka" style:family="text">
      <style:text-properties style:font-name="Times New Roma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2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4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57" style:parent-style-name="Normal" style:family="paragraph">
      <style:paragraph-properties fo:text-align="justify" fo:margin-bottom="0in" fo:line-height="100%"/>
    </style:style>
    <style:style style:name="T158" style:parent-style-name="Zadanifontodlomka" style:family="text">
      <style:text-properties style:font-name="Times New Roma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60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61" style:parent-style-name="Normal" style:family="paragraph">
      <style:paragraph-properties fo:text-align="justify" fo:margin-bottom="0in" fo:line-height="100%"/>
      <style:text-properties style:font-name="Times New Roman"/>
    </style:style>
    <style:style style:name="P162" style:parent-style-name="Normal" style:family="paragraph">
      <style:paragraph-properties fo:text-align="end" fo:margin-bottom="0in" fo:line-height="100%"/>
      <style:text-properties style:font-name="Times New Roman"/>
    </style:style>
    <style:style style:name="P163" style:parent-style-name="Normal" style:family="paragraph">
      <style:paragraph-properties fo:text-align="end" fo:margin-bottom="0in" fo:line-height="100%"/>
      <style:text-properties style:font-name="Times New Roman"/>
    </style:style>
    <style:style style:name="P164" style:parent-style-name="Normal" style:family="paragraph">
      <style:paragraph-properties fo:text-align="end" fo:margin-bottom="0in" fo:line-height="100%"/>
    </style:style>
    <style:style style:name="T165" style:parent-style-name="Zadanifontodlomka" style:family="text">
      <style:text-properties style:font-name="Times New Roman"/>
    </style:style>
    <style:style style:name="T166" style:parent-style-name="Zadanifontodlomka" style:family="text">
      <style:text-properties style:font-name="Times New Roman"/>
    </style:style>
  </office:automatic-styles>
  <office:body>
    <office:text text:use-soft-page-breaks="true">
      <text:p text:style-name="P1">Na temelju članka 31. Statuta Općine Lastovo („Službeni glasnik Općine Lastovo“, broj 3/09. i 1/13., 2/13., 5/18., 6/20., 7/20 - pročišćeni tekst i 2/21.), članka 12. Pravilnika o načinu i uvjetima stipendiranja učenika i<text:s/>studenata Općine Lastovo („Službeni glasnik Općine Lastovo“, broj 9/24. i 11/25.) (u daljnjem tekstu: Pravilnik), Zapisnika Povjerenstva za provedbu Natječaja i otvaranje prijava, KLASA: 604-01/25-01/02, URBROJ: 2117-15-03-25-18 od 10. prosinca 2025. godine (u daljnjem tekstu: Zapisnik), a u skladu s Natječajem za dodjelu stipendija učenicima i studentima s područja Općine Lastovo, KLASA: 604-01/25-01/02, URBROJ: 2117-15-01-25-1 od 21. studenoga 2025. godine (u daljnjem tekstu: Natječaj), Općinska načelnica<text:s/>Općine Lastovo, donosi</text:p>
      <text:p text:style-name="P2"/>
      <text:p text:style-name="P3"/>
      <text:p text:style-name="P4">ODLUKU</text:p>
      <text:p text:style-name="P5">o dodjeli stipendija</text:p>
      <text:p text:style-name="P6"><text:s/></text:p>
      <text:p text:style-name="P7">I.</text:p>
      <text:p text:style-name="P8">Ovom Odlukom utvrđuje se broj i visina stipendija u školskoj/akademskoj godini 2025./2026., za korisnike – redovne učenike i studente s prebivalištem na području Općine Lastovo koji su zadovoljili uvjete Natječaja, temeljem prijedloga liste kandidata za ostvarivanje prava na stipendiju utvrđenog Zapisnikom.</text:p>
      <text:p text:style-name="P9"/>
      <text:p text:style-name="P10">Konačna lista za dodjelu učeničkih i studentskih stipendija donosi se kako slijedi:</text:p>
      <text:p text:style-name="P11"/>
      <text:p text:style-name="P12">a) UČENICI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192070159"/>Rbr.</text:p>
          </table:table-cell>
          <table:table-cell table:style-name="TableCell21">
            <text:p text:style-name="P22">Ime i prezime podnositelja<text:s/>zahtjeva</text:p>
          </table:table-cell>
          <table:table-cell table:style-name="TableCell23">
            <text:p text:style-name="P24">Ispunjava uvjete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Viktorija Frlan</text:p>
          </table:table-cell>
          <table:table-cell table:style-name="TableCell30">
            <text:p text:style-name="P31">da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Tonko Antica</text:p>
          </table:table-cell>
          <table:table-cell table:style-name="TableCell37">
            <text:p text:style-name="P38">da</text:p>
          </table:table-cell>
        </table:table-row>
        <table:table-row table:style-name="TableRow39">
          <table:table-cell table:style-name="TableCell40">
            <text:p text:style-name="P41">3.</text:p>
          </table:table-cell>
          <table:table-cell table:style-name="TableCell42">
            <text:p text:style-name="P43">Damjan Škratulja</text:p>
          </table:table-cell>
          <table:table-cell table:style-name="TableCell44">
            <text:p text:style-name="P45">da</text:p>
          </table:table-cell>
        </table:table-row>
        <table:table-row table:style-name="TableRow46">
          <table:table-cell table:style-name="TableCell47">
            <text:p text:style-name="P48"><text:bookmark-end text:name="_Hlk192070159"/>4.</text:p>
          </table:table-cell>
          <table:table-cell table:style-name="TableCell49">
            <text:p text:style-name="P50">Ivano Frlan</text:p>
          </table:table-cell>
          <table:table-cell table:style-name="TableCell51">
            <text:p text:style-name="P52">da</text:p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P57">Ivana Lešić</text:p>
          </table:table-cell>
          <table:table-cell table:style-name="TableCell58">
            <text:p text:style-name="P59">da</text:p>
          </table:table-cell>
        </table:table-row>
        <table:table-row table:style-name="TableRow60">
          <table:table-cell table:style-name="TableCell61">
            <text:p text:style-name="P62">6.</text:p>
          </table:table-cell>
          <table:table-cell table:style-name="TableCell63">
            <text:p text:style-name="P64">Antonija Šutić</text:p>
          </table:table-cell>
          <table:table-cell table:style-name="TableCell65">
            <text:p text:style-name="P66">da</text:p>
          </table:table-cell>
        </table:table-row>
      </table:table>
      <text:p text:style-name="P67"/>
      <text:p text:style-name="P68"/>
      <text:p text:style-name="P69">b) STUDENTI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Rbr.</text:p>
          </table:table-cell>
          <table:table-cell table:style-name="TableCell78">
            <text:p text:style-name="P79">Ime i prezime podnositelja zahtjeva</text:p>
          </table:table-cell>
          <table:table-cell table:style-name="TableCell80">
            <text:p text:style-name="P81">Ispunjava uvjete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Ivan Šarić</text:p>
          </table:table-cell>
          <table:table-cell table:style-name="TableCell87">
            <text:p text:style-name="P88">da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Nina Ivelja</text:p>
          </table:table-cell>
          <table:table-cell table:style-name="TableCell94">
            <text:p text:style-name="P95">da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ihael Frlan</text:p>
          </table:table-cell>
          <table:table-cell table:style-name="TableCell101">
            <text:p text:style-name="P102">da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Nikola Antica</text:p>
          </table:table-cell>
          <table:table-cell table:style-name="TableCell108">
            <text:p text:style-name="P109">da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Paola Frlan</text:p>
          </table:table-cell>
          <table:table-cell table:style-name="TableCell115">
            <text:p text:style-name="P116">da</text:p>
          </table:table-cell>
        </table:table-row>
        <table:table-row table:style-name="TableRow117">
          <table:table-cell table:style-name="TableCell118">
            <text:p text:style-name="P119">6.</text:p>
          </table:table-cell>
          <table:table-cell table:style-name="TableCell120">
            <text:p text:style-name="P121">Manuela Ivelja</text:p>
          </table:table-cell>
          <table:table-cell table:style-name="TableCell122">
            <text:p text:style-name="P123">da</text:p>
          </table:table-cell>
        </table:table-row>
        <table:table-row table:style-name="TableRow124">
          <table:table-cell table:style-name="TableCell125">
            <text:p text:style-name="P126">7.</text:p>
          </table:table-cell>
          <table:table-cell table:style-name="TableCell127">
            <text:p text:style-name="P128">Dominik Lešić</text:p>
          </table:table-cell>
          <table:table-cell table:style-name="TableCell129">
            <text:p text:style-name="P130">da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II.</text:p>
      <text:p text:style-name="P139">U školskoj/akademskoj godini 2025./2026., prema konačnoj listi za dodjelu učeničkih i studentskih stipendija iz točke I.<text:s/>ove Odluke, dodjeljuje se ukupno 13 stipendija: za učenike u pojedinačnom iznosu od 70,00 eura mjesečno, odnosno za studente u pojedinačnom iznosu od 100,00 eura mjesečno.<text:s/></text:p>
      <text:p text:style-name="P140">Temeljem članka 2. Pravilnika stipendije se u tijeku školske/akademske godine isplaćuju 10 mjeseci.</text:p>
      <text:p text:style-name="P141"/>
      <text:p text:style-name="P142">III.</text:p>
      <text:p text:style-name="P143">Sukladno članku 13. Pravilnika, a na temelju konačne liste za dodjelu učeničkih i studentskih stipendija iz točke I. ove Odluke, Općinska načelnica potpisuje Ugovore o korištenju stipendije za školsku/akademsku godinu 2025./2026. s učenicima od rednog broja 1 do 6 te sa studentima od rednog broja 1 do 7.<text:s/></text:p>
      <text:p text:style-name="P144"/>
      <text:p text:style-name="P145">IV.</text:p>
      <text:p text:style-name="P146"><text:span text:style-name="T147">Ova Odluka stupa na snagu danom donošenja te će biti objavljena na Oglasnoj ploči Općine Lastovo i mrežnim stranicama Općine Lastovo<text:s/></text:span><text:bookmark-start text:name="_Hlk192153371"/><text:span text:style-name="T148">(</text:span><text:a xlink:href="http://www.lastovo.hr" office:target-frame-name="_top" xlink:show="replace"><text:span text:style-name="T149">www.lastovo.hr</text:span></text:a><text:span text:style-name="T150">).</text:span><text:bookmark-end text:name="_Hlk192153371"/></text:p>
      <text:p text:style-name="P151"/>
      <text:p text:style-name="P152"/>
      <text:p text:style-name="P153"/>
      <text:p text:style-name="P154"/>
      <text:p text:style-name="P155">KLASA: 604-01/25-01/02</text:p>
      <text:p text:style-name="P156">URBROJ: 2117-15-01-25-20</text:p>
      <text:p text:style-name="P157"><text:span text:style-name="T158">Lastovo, 19. prosinca 2025. godine</text:span></text:p>
      <text:p text:style-name="P159"/>
      <text:p text:style-name="P160"/>
      <text:p text:style-name="P161"/>
      <text:p text:style-name="P162">Općinska načelnica</text:p>
      <text:p text:style-name="P163"/>
      <text:p text:style-name="P164"><text:span text:style-name="T165">Anita Jančić Lešić</text:span><text:span text:style-name="T166">, v.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nela Giljević</meta:initial-creator>
    <dc:creator>Marinela Giljević</dc:creator>
    <meta:creation-date>2025-03-05T13:39:00Z</meta:creation-date>
    <dc:date>2025-12-19T12:01:00Z</dc:date>
    <meta:template xlink:href="Normal.dotm" xlink:type="simple"/>
    <meta:editing-cycles>36</meta:editing-cycles>
    <meta:editing-duration>PT12840S</meta:editing-duration>
    <meta:document-statistic meta:page-count="1" meta:paragraph-count="5" meta:word-count="395" meta:character-count="2643" meta:row-count="18" meta:non-whitespace-character-count="2253"/>
  </office:meta>
</office:document-meta>
</file>