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justify"/>
      <style:text-properties style:font-name="Times New Roman"/>
    </style:style>
    <style:style style:name="P3" style:parent-style-name="Normal" style:family="paragraph">
      <style:paragraph-properties fo:text-align="justify"/>
    </style:style>
    <style:style style:name="T4" style:parent-style-name="Zadanifontodlomka" style:family="text">
      <style:text-properties style:font-name="Times New Roman"/>
    </style:style>
    <style:style style:name="T5" style:parent-style-name="Hiperveza" style:family="text">
      <style:text-properties style:font-name="Times New Roman"/>
    </style:style>
    <style:style style:name="T6" style:parent-style-name="Zadanifontodlomka" style:family="text">
      <style:text-properties style:font-name="Times New Roman"/>
    </style:style>
    <style:style style:name="P7" style:parent-style-name="Normal" style:family="paragraph">
      <style:paragraph-properties fo:text-align="justify"/>
      <style:text-properties style:font-name="Times New Roman"/>
    </style:style>
    <style:style style:name="P8" style:parent-style-name="Normal" style:family="paragraph">
      <style:paragraph-properties fo:text-align="justify"/>
    </style:style>
    <style:style style:name="T9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OBAVIJEST O POTPISIVANJU UGOVORA O KORIŠTENJU STIPENDIJE OPĆINE LASTOVO</text:p>
      <text:p text:style-name="P2">Pozivamo studente i učenike, odnosno njihove zakonske zastupnike da pristupe potpisivanju Ugovora o korištenju stipendije u prostorijama Općine Lastovo u razdoblju od<text:s/>22. prosinca 2025. do 9. siječnja 2026. godine, radnim danom u vremenu od 08:00 do 15:00 sati.<text:s/></text:p>
      <text:p text:style-name="P3"><text:span text:style-name="T4">U slučaju dodatnih pitanja i nejasnoća obratite se na kontakt 020/ 801-025 ili putem elektroničke pošte<text:s/></text:span><text:a xlink:href="mailto:suradnik@lastovo.hr" office:target-frame-name="_top" xlink:show="replace"><text:span text:style-name="T5">suradnik@lastovo.hr</text:span></text:a><text:span text:style-name="T6">. <text:s/></text:span></text:p>
      <text:p text:style-name="P7">Čestitamo svim učenicima i studentima koji su ostvarili pravo na stipendiju.</text:p>
      <text:p text:style-name="P8"><text:span text:style-name="T9">Svim učenicima i studentima želimo mnogo uspjeha u daljnjem obrazovanj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ela Giljević</meta:initial-creator>
    <dc:creator>Marinela Giljević</dc:creator>
    <meta:creation-date>2025-03-21T13:37:00Z</meta:creation-date>
    <dc:date>2025-12-19T11:32:00Z</dc:date>
    <meta:template xlink:href="Normal.dotm" xlink:type="simple"/>
    <meta:editing-cycles>8</meta:editing-cycles>
    <meta:editing-duration>PT3780S</meta:editing-duration>
    <meta:document-statistic meta:page-count="1" meta:paragraph-count="1" meta:word-count="98" meta:character-count="656" meta:row-count="4" meta:non-whitespace-character-count="559"/>
  </office:meta>
</office:document-meta>
</file>